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rbertplein 3, 6591XA Gennep - </text:span>het intern en extern renoveren van Wijkcentrum Van Ons  (Z2025-00000437, ontvangstdatum 5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5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aanvraag Omgevingsvergunning - Norbertplein 3, 6591XA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96</meta:user-defined>
    <meta:user-defined meta:name="OVERHEIDop.GmbID/DC.identifier">gmb-2025-161596</meta:user-defined>
    <meta:user-defined meta:name="OVERHEIDop.versieInformatie"/>
  </office:meta>
</office:document-meta>
</file>