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uidwoldestraat - Zuidwoldestraat ter hoogte van huisnummer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fsluiters en een gedeelte leiding stadsverwarming en het treffen van tijdelijke verkeersmaatregelen ter hoogte van de Zuidwoldestraat 26 in Den Haag. De aanvraag is ingediend voor de perioder van 10 juni 2025 tot en met 4 juli 2025.</text:p>
            <text:p text:style-name="common-al"/>
            <text:p text:style-name="common-al">Ons kenmerk: 004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uidwoldestraat - Zuidwoldestraat ter hoogte van huisnummer 26</text:p>
            <text:p text:style-name="tussenkopcur">
            <text:span text:style-name="nadrukvet">Datum bekendmaking besluit:</text:span>
          </text:p>
            <text:p text:style-name="common-al">10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59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9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9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13IBA25/9021602</meta:user-defined>
    <meta:user-defined meta:name="DCTERMS.abstract">Het verwijderen van afsluiters en een gedeelte leiding stadsverwarming en het treffen van tijdelijke verkeersmaatregelen ter hoogte van de Zuidwoldestraat 26 in Den Haag. De aanvraag is ingediend voor de perioder van 10 juni 2025 tot en met 4 jul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uidwoldestraat - Zuidwoldestraat ter hoogte van huisnummer 26 te Den Haag</meta:user-defined>
    <meta:user-defined meta:name="DCTERMS.W3CDTF/DCTERMS.available">2025-04-14</meta:user-defined>
    <meta:user-defined meta:name="OVERHEIDop.externeBijlage">Bijlage_56430861_voor_bekendmaking|exb-2025-13768</meta:user-defined>
    <meta:user-defined meta:name="DCTERMS.W3CDTF/OVERHEIDop.jaargang">2025</meta:user-defined>
    <meta:user-defined meta:name="OVERHEIDop.publicationIssue">161593</meta:user-defined>
    <meta:user-defined meta:name="OVERHEIDop.GmbID/DC.identifier">gmb-2025-161593</meta:user-defined>
    <meta:user-defined meta:name="OVERHEIDop.versieInformatie"/>
  </office:meta>
</office:document-meta>
</file>