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tting en een tuinhuis, Rijksstraatweg 3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tting en een tuinhuis , Rijksstraatweg 31, Hurdegaryp</text:p>
            <text:p text:style-name="common-al">Zaaknummer: TZ2025-000973</text:p>
            <text:p text:style-name="common-al">Zaakadres: Rijksstraatweg 31, Hurdegaryp</text:p>
            <text:p text:style-name="common-al">Omschrijving: het bouwen van een schutting en een tuinhuis</text:p>
            <text:p text:style-name="common-al">Datum ontvangst: 10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5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73</meta:user-defined>
    <meta:user-defined meta:name="DCTERMS.abstract">het bouwen van een schutting en een tuinhuis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tting en een tuinhuis, Rijksstraatweg 31, Hurdegary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591</meta:user-defined>
    <meta:user-defined meta:name="OVERHEIDop.GmbID/DC.identifier">gmb-2025-161591</meta:user-defined>
    <meta:user-defined meta:name="OVERHEIDop.versieInformatie"/>
  </office:meta>
</office:document-meta>
</file>