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irco aan Koningsplein 119 2611X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ningsplein 119 2611XG Delft | het plaatsen van een airco | 10-04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158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58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58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470</meta:user-defined>
    <meta:user-defined meta:name="DCTERMS.abstract">Koningsplein 11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airco aan Koningsplein 119 2611XG Delft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587</meta:user-defined>
    <meta:user-defined meta:name="OVERHEIDop.GmbID/DC.identifier">gmb-2025-161587</meta:user-defined>
    <meta:user-defined meta:name="OVERHEIDop.versieInformatie"/>
  </office:meta>
</office:document-meta>
</file>