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n noorden van Bazeldijk 78, Meerkerk (sectie F nummer 29)</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Vijfheerenlanden een melding ontvangen voor een activiteit op de locatie Ten noorden van Bazeldijk 78, Meerkerk (sectie F nummer 29). De melding is bij de Omgevingsdienst regio Utrecht geregistreerd onder zaaknummer Z-2025-106078.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158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8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8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07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en noorden van Bazeldijk 78, Meerkerk (sectie F nummer 29)</meta:user-defined>
    <meta:user-defined meta:name="DCTERMS.W3CDTF/DCTERMS.available">2025-04-14</meta:user-defined>
    <meta:user-defined meta:name="DCTERMS.W3CDTF/OVERHEIDop.jaargang">2025</meta:user-defined>
    <meta:user-defined meta:name="OVERHEIDop.publicationIssue">161584</meta:user-defined>
    <meta:user-defined meta:name="OVERHEIDop.GmbID/DC.identifier">gmb-2025-161584</meta:user-defined>
    <meta:user-defined meta:name="OVERHEIDop.versieInformatie"/>
  </office:meta>
</office:document-meta>
</file>