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roerende zaken aan de Coba Kellingstraat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een aanvraag ontvangen voor een Omgevingsvergunning voor het opslaan van roerende zaken aan de Coba Kellingstraat in Hengelo in de periode van 12 mei tot en met 26 september 2025. De aanvraag is geregistreerd onder zaaknummer Z2025-0000139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5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opslaan van roerende zaken aan de Coba Kellingstraat in Hengelo</meta:user-defined>
    <meta:user-defined meta:name="DCTERMS.W3CDTF/DCTERMS.available">2025-04-14</meta:user-defined>
    <meta:user-defined meta:name="DCTERMS.W3CDTF/OVERHEIDop.jaargang">2025</meta:user-defined>
    <meta:user-defined meta:name="OVERHEIDop.publicationIssue">161582</meta:user-defined>
    <meta:user-defined meta:name="OVERHEIDop.GmbID/DC.identifier">gmb-2025-161582</meta:user-defined>
    <meta:user-defined meta:name="OVERHEIDop.versieInformatie"/>
  </office:meta>
</office:document-meta>
</file>