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Alcoholvergunning Pizza Beppe Quattro, Mient 4, 1811 N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Mient 4, 1811 NC Alkmaar<text:span text:style-name="nadrukvet">; </text:span>Alcoholvergunning Pizza Beppe Quattro</text:p>
            <text:p text:style-name="common-al">
            
          </text:p>
            <text:p text:style-name="common-al">Datum ontvangst: 10-04-2025</text:p>
            <text:p text:style-name="last-al">Zaaknummer: 000011198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57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7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7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19836</meta:user-defined>
    <dc:language>nl</dc:language>
    <meta:user-defined meta:name="OVERHEIDop.locatietype/OVERHEIDop.gebiedsmarkering">Punt</meta:user-defined>
    <meta:user-defined meta:name="DC.title">Algemene plaatselijke verordening Aangevraagd: Alcoholwetvergunning, Alcoholvergunning Pizza Beppe Quattro, Mient 4, 1811 NC Alkmaar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79</meta:user-defined>
    <meta:user-defined meta:name="OVERHEIDop.GmbID/DC.identifier">gmb-2025-161579</meta:user-defined>
    <meta:user-defined meta:name="OVERHEIDop.versieInformatie"/>
  </office:meta>
</office:document-meta>
</file>