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56, 5667P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5667PS Geldrop</text:p>
            <text:p text:style-name="common-al">Datum ontvangst: 09-04-2025</text:p>
            <text:p text:style-name="common-al">Omschrijving: uitbreiden overkapping</text:p>
            <text:p text:style-name="common-al">Zaaknummer: 1771257513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5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75137</meta:user-defined>
    <meta:user-defined meta:name="DCTERMS.abstract">Kievitstraat 56 Geldrop - uitbreid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ievitstraat 56, 5667PS Geldro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77</meta:user-defined>
    <meta:user-defined meta:name="OVERHEIDop.GmbID/DC.identifier">gmb-2025-161577</meta:user-defined>
    <meta:user-defined meta:name="OVERHEIDop.versieInformatie"/>
  </office:meta>
</office:document-meta>
</file>