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hoek Dorpsstraat-Kalverstraat in Harmelen</text:p>
            <text:p text:style-name="common-al">rotonde Steinhagenseweg-Geestdorp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11 tot en met 25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5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335</meta:user-defined>
    <meta:user-defined meta:name="DCTERMS.abstract">het ophangen van twee spandoeken vanaf 11 tot en met 25 apri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71</meta:user-defined>
    <meta:user-defined meta:name="OVERHEIDop.GmbID/DC.identifier">gmb-2025-161571</meta:user-defined>
    <meta:user-defined meta:name="OVERHEIDop.versieInformatie"/>
  </office:meta>
</office:document-meta>
</file>