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Steekas 5, Vijfhuizen - het demonteren van autowrakken en tweewielers - Autobedrijf Deniz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demonteren van autowrakken en tweewielers</text:p>
            <text:p text:style-name="common-al">Aanvrager: Autobedrijf Deniz 5</text:p>
            <text:p text:style-name="common-al">Zaaknummer: 13617164</text:p>
            <text:p text:style-name="common-al">DSO nummer: 2025030500135</text:p>
            <text:p text:style-name="common-al">Ontvangstdatum melding: 05-03-2025</text:p>
            <text:p text:style-name="common-al">Namens: Gemeente Haarlemmermeer</text:p>
            <text:p text:style-name="common-al">Wilt u de gepubliceerde documenten behorende bij deze bekendmaking in zien klik dan <text:a xlink:href="https://edataloket.odnzkg.nl/?q={&quot;search&quot;:&quot;13714696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57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7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7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14696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verrichten milieubelastende activiteit - Steekas 5, Vijfhuizen - het demonteren van autowrakken en tweewielers - Autobedrijf Deniz 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70</meta:user-defined>
    <meta:user-defined meta:name="OVERHEIDop.GmbID/DC.identifier">gmb-2025-161570</meta:user-defined>
    <meta:user-defined meta:name="OVERHEIDop.versieInformatie"/>
  </office:meta>
</office:document-meta>
</file>