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osariumlaan t.h.v. nr. 42, 3972GK Driebergen-Rijsenburg, snoeien van een Aesculus hippocastanum Baumannii (paardekastanje)  (RX2024-00003116, 1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osariumlaan t.h.v. nr. 42, 3972GK Driebergen-Rijsenburg, snoeien van een Aesculus hippocastanum Baumannii (paardekastanje)  (RX2024-00003116, 13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15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3116</meta:user-defined>
    <meta:user-defined meta:name="DCTERMS.abstract">Rosariumlaan t.h.v. nr. 42, 3972GK Driebergen-Rijsenburg, snoeien van een Aesculus hippocastanum Baumannii (paardekastanje)  (RX2024-00003116, 13 januari 2025)</meta:user-defined>
    <dc:language>nl</dc:language>
    <meta:user-defined meta:name="OVERHEIDop.locatietype/OVERHEIDop.gebiedsmarkering">Vlak</meta:user-defined>
    <meta:user-defined meta:name="DC.title">Gemeente Utrechtse Heuvelrug, verleende omgevingsvergunning - Rosariumlaan t.h.v. nr. 42, 3972GK Driebergen-Rijsenburg, snoeien van een Aesculus hippocastanum Baumannii (paardekastanje)  (RX2024-00003116, 13 januari 2025)</meta:user-defined>
    <meta:user-defined meta:name="DCTERMS.W3CDTF/DCTERMS.available">2025-01-15</meta:user-defined>
    <meta:user-defined meta:name="DCTERMS.W3CDTF/OVERHEIDop.jaargang">2025</meta:user-defined>
    <meta:user-defined meta:name="OVERHEIDop.publicationIssue">16157</meta:user-defined>
    <meta:user-defined meta:name="OVERHEIDop.GmbID/DC.identifier">gmb-2025-16157</meta:user-defined>
    <meta:user-defined meta:name="OVERHEIDop.versieInformatie"/>
  </office:meta>
</office:document-meta>
</file>