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189 C, 2561 VV 's-Gravenhage, Copernicusstraat 193 A, 2561 VV 's-Gravenhage, Copernicusstraat 193 B, 2561 VV 's-Gravenhage, Copernicusstraat 193,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panden door het bouwen van een verdieping met een woning en het herindelen van de plattegronden</text:p>
            <text:p text:style-name="common-al"/>
            <text:p text:style-name="common-al">Ons kenmerk: VTH2025-254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189 C, 2561 VV 's-Gravenhage, Copernicusstraat 193 A, 2561 VV 's-Gravenhage, Copernicusstraat 193 B, 2561 VV 's-Gravenhage, Copernicusstraat 193, 2561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56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460</meta:user-defined>
    <meta:user-defined meta:name="DCTERMS.abstract">het vergroten van de panden door het bouwen van een verdieping met een woning en het herindelen van de plattegro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opernicusstraat 189 C, 2561 VV 's-Gravenhage, Copernicusstraat 193 A, 2561 VV 's-Gravenhage, Copernicusstraat 193 B, 2561 VV 's-Gravenhage, Copernicusstraat 193, 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67</meta:user-defined>
    <meta:user-defined meta:name="OVERHEIDop.GmbID/DC.identifier">gmb-2025-161567</meta:user-defined>
    <meta:user-defined meta:name="OVERHEIDop.versieInformatie"/>
  </office:meta>
</office:document-meta>
</file>