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hekwerk aan Hertenkampsweg 33, 8171PT Vaassen, kadastraal bekend Gemeente Vaassen, sectie E, nummers 1709 en 1743 (12507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het hekwerk aan Hertenkampsweg 33, 8171PT Vaassen, kadastraal bekend Gemeente Vaassen, sectie E, nummers 1709 en 1743.</text:p>
            <text:p text:style-name="common-al">Datum aanvraag:  07-04-2025</text:p>
            <text:p text:style-name="common-al">Zaaknummer : 12507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5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15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het hekwerk aan Hertenkampsweg 33, 8171PT Vaassen, kadastraal bekend Gemeente Vaassen, sectie E, nummers 1709 en 1743 (1250794)</meta:user-defined>
    <meta:user-defined meta:name="DCTERMS.W3CDTF/DCTERMS.available">2025-04-14</meta:user-defined>
    <meta:user-defined meta:name="DCTERMS.W3CDTF/OVERHEIDop.jaargang">2025</meta:user-defined>
    <meta:user-defined meta:name="OVERHEIDop.publicationIssue">161562</meta:user-defined>
    <meta:user-defined meta:name="OVERHEIDop.GmbID/DC.identifier">gmb-2025-161562</meta:user-defined>
    <meta:user-defined meta:name="OVERHEIDop.versieInformatie"/>
  </office:meta>
</office:document-meta>
</file>