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Dordtsestraat 17, 4931B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besloten om de aanvraag met dossiernummer Z2024-00000679 voor een aanvraag beschikking op de locatie Dordtsestraat 17, 4931BA Geertruidenberg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Op verzoek kunt u het besluit en de bijbehorende stukken inzien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De termijn voor het indienen van een bezwaar eindigt op 23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15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9</meta:user-defined>
    <meta:user-defined meta:name="DCTERMS.abstract">Betreft: besluit op locatie Dordtsestraat 17, 4931BA Geertruidenberg</meta:user-defined>
    <dc:language>nl</dc:language>
    <meta:user-defined meta:name="OVERHEIDop.locatietype/OVERHEIDop.gebiedsmarkering">Vlak</meta:user-defined>
    <meta:user-defined meta:name="DC.title">Besluit buiten behandelingstelling aanvraag beschikking Dordtsestraat 17, 4931BA Geertruidenbe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559</meta:user-defined>
    <meta:user-defined meta:name="OVERHEIDop.GmbID/DC.identifier">gmb-2025-161559</meta:user-defined>
    <meta:user-defined meta:name="OVERHEIDop.versieInformatie"/>
  </office:meta>
</office:document-meta>
</file>