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ul Krugerstraat 1-ZW 2021XL Haarlem, 0392-2025-0052948, het bouwkundig splitsen van de woning, ontvangen op 09-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55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5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5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2948</meta:user-defined>
    <meta:user-defined meta:name="DCTERMS.abstract">het bouwkundig splits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ul Krugerstraat 1-ZW 2021XL Haarlem, 0392-2025-0052948, het bouwkundig splitsen van de woning, ontvangen op 09-04-2025</meta:user-defined>
    <meta:user-defined meta:name="DCTERMS.W3CDTF/DCTERMS.available">2025-04-14</meta:user-defined>
    <meta:user-defined meta:name="DCTERMS.W3CDTF/OVERHEIDop.jaargang">2025</meta:user-defined>
    <meta:user-defined meta:name="OVERHEIDop.publicationIssue">161557</meta:user-defined>
    <meta:user-defined meta:name="OVERHEIDop.GmbID/DC.identifier">gmb-2025-161557</meta:user-defined>
    <meta:user-defined meta:name="OVERHEIDop.versieInformatie"/>
  </office:meta>
</office:document-meta>
</file>