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opheffen van een gereserveerde gehandicaptenparkeerplaats op kenteken nabij Cimbaalpad 7 te Duiven </text:p>
      <text:section text:name="regeling_id1-3-2" text:style-name="regeling">
        <text:section text:name="aanhef_id1-3-2-1" text:style-name="aanhef">
          <text:section text:name="considerans_id1-3-2-1-1" text:style-name="considerans">
            <text:p text:style-name="tussenkopcur">
            <text:span text:style-name="nadrukvet">Overwegingen ten aanzien van het besluit</text:span>
          </text:p>
            <text:p text:style-name="considerans.al">
            <text:span text:style-name="nadrukvet">Gelet op:</text:span>
          </text:p>
            <text:list text:style-name="id1-3-2-1-1-3">
              <text:list-item text:style-override="id1-3-2-1-1-3-1">
                <text:number>•</text:number>
                <text:p text:style-name="al">De bepalingen in de Wegenverkeerswet 1994 (WVW 1994), het Reglement Verkeersregels en Verkeerstekens 1990 (RVV 1990) en het Besluit Administratieve Bepalingen inzake het Wegverkeer (BABW);</text:p>
              </text:list-item>
              <text:list-item text:style-override="id1-3-2-1-1-3-2">
                <text:number>•</text:number>
                <text:p text:style-name="al"> Artikel 18, lid 1 onder d. van de WVW 1994, waarin het college van burgemeester en wethouders het bevoegd gezag is voor het nemen van dit verkeersbesluit en dat deze bevoegdheid op grond van de mandaatregeling 1Stroom 2020 is gemandateerd aan de ambtenaren belast met verkeerszaken van de afdeling Realisatie &amp; Beheer;</text:p>
              </text:list-item>
              <text:list-item text:style-override="id1-3-2-1-1-3-3">
                <text:number>•</text:number>
                <text:p text:style-name="al"> Op grond van artikel 18, eerste lid, onder d, van de Wegenverkeerswet 1994 zijn wij bevoegd dit verkeersbesluit te nemen.</text:p>
              </text:list-item>
              <text:list-item text:style-override="id1-3-2-1-1-3-4">
                <text:number>•</text:number>
                <text:p text:style-name="al"> 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3-5">
                <text:number>•</text:number>
                <text:p text:style-name="al">Dat aan de Cimbaalpad nabij huisnummer 7 een gehandicaptenparkeerplaats op kenteken aanwezig is.</text:p>
              </text:list-item>
            </text:list>
            <text:p text:style-name="considerans.al">
            <text:span text:style-name="nadrukvet">Is het gewenst om:</text:span>
          </text:p>
            <text:list text:style-name="id1-3-2-1-1-5">
              <text:list-item text:style-override="id1-3-2-1-1-5-1">
                <text:number>•</text:number>
                <text:p text:style-name="al">Een gehandicaptenparkeerplaats gereserveerd op kenteken nabij de woning Cimbaalpad 7 op te heffen en in te richten als algemene openbare parkeergelegenheid;</text:p>
              </text:list-item>
            </text:list>
            <text:p text:style-name="considerans.al">
            <text:span text:style-name="nadrukvet">Overwegende dat:</text:span>
          </text:p>
            <text:list text:style-name="id1-3-2-1-1-7">
              <text:list-item text:style-override="id1-3-2-1-1-7-1">
                <text:number>•</text:number>
                <text:p text:style-name="al">Begunstigde de gemeente te kennen heeft gegeven niet langer gebruik te willen maken van de toegewezen gehandicaptenparkeerplaats op kenteken;</text:p>
              </text:list-item>
              <text:list-item text:style-override="id1-3-2-1-1-7-2">
                <text:number>•</text:number>
                <text:p text:style-name="al"> Het daarom gewenst is om deze gehandicaptenparkeerplaats op kenteken op te heffen om zo weer meer parkeerruimte voor de overige buurtbewoners te creëren;</text:p>
              </text:list-item>
              <text:list-item text:style-override="id1-3-2-1-1-7-3">
                <text:number>•</text:number>
                <text:p text:style-name="al"> Overeenkomstig artikel 23 van het Besluit administratieve bepalingen inzake het wegverkeer de eigenaar van de weg gehoord is;</text:p>
              </text:list-item>
              <text:list-item text:style-override="id1-3-2-1-1-7-4">
                <text:number>•</text:number>
                <text:p text:style-name="al"> Op grond van artikel 24 van het Besluit Administratieve Bepalingen overleg heeft plaatsgevonden met de gemandateerde van de Korpschef van politie. Deze heeft met betrekking tot de in dit besluit genoemde maatregelen een positief advies afgegeven. </text:p>
              </text:list-item>
              <text:list-item text:style-override="id1-3-2-1-1-7-5">
                <text:number>•</text:number>
                <text:p text:style-name="al"> Aangezien de maatregel geen ingrijpend gevolg heeft voor het verkeer en/of de verkeerscirculatie is afgezien van een openbare voorbereidingsprocedure ingevolge de Awb;</text:p>
              </text:list-item>
            </text:list>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last-al">Op grond van vorenstaande overwegingen besluiten burgemeester en wethouders van Duiven:</text:p>
            <text:list text:style-name="id1-3-2-2-1-3">
              <text:list-item text:style-override="id1-3-2-2-1-3-1">
                <text:number>1.</text:number>
                <text:p text:style-name="al">Een gehandicaptenparkeerplaats op kenteken nabij de Cimbaalpad 7 weer aan te wijzen als openbare parkeerplaats en deze als zodanig in te richten door het verwijderen van het bord E6 met onderbord met kenteken;</text:p>
              </text:list-item>
            </text:list>
            <text:list text:style-name="id1-3-2-2-1-4">
              <text:list-item text:style-override="id1-3-2-2-1-4-1">
                <text:number>2.</text:number>
                <text:p text:style-name="al">Dit verkeersbesluit in werking te laten treden één dag na dagtekening van het besluit.</text:p>
              </text:list-item>
            </text:list>
            <text:p text:style-name="tekst_bottom"/>
          </text:section>
        </text:section>
        <text:section text:name="regeling-sluiting_id1-3-2-3" text:style-name="regeling-sluiting">
          <text:section text:name="gegeven_id1-3-2-3-1" text:style-name="gegeven">
            <text:p text:style-name="dagtekening">
            <text:span text:style-name="plaats"> Duiven, </text:span>
            <text:span text:style-name="datum"> 8 april 2025,</text:span>
          </text:p>
          </text:section>
          <text:section text:name="ondertekening_id1-3-2-3-2">
            <text:p><text:span text:style-name="functie">Burgemeester en wethouders van Duiven,</text:span></text:p>
          </text:section>
          <text:section text:name="ondertekening_id1-3-2-3-3">
            <text:p><text:span text:style-name="deze">Namens deze,</text:span></text:p>
          </text:section>
          <text:section text:name="ondertekening_id1-3-2-3-4">
            <text:p><text:span text:style-name="deze">Ing. R.M.I. Abou Shady </text:span></text:p>
          </text:section>
          <text:section text:name="ondertekening_id1-3-2-3-5">
            <text:p><text:span text:style-name="deze">Verkeerskundig medewerker</text:span></text:p>
          </text:section>
          <text:section text:name="ondertekening_id1-3-2-3-6">
            <text:p><text:span text:style-name="dez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verkeersbesluit ligt voor een ieder ter inzage in het Gemeenteblad, welke is in te zien op <text:a xlink:href="http://www.officielebekendmakingen.nl" xlink:type="simple"><text:span text:style-name="nadrukondlijn">www.officielebekendmakingen.nl</text:span></text:a></text:p>
          <text:p text:style-name="bezwaarschrift_al">
          <text:span text:style-name="nadrukvet">Rechtsmiddelen</text:span>
        </text:p>
          <text:p text:style-name="bezwaarschrift_al">Indien u het niet eens bent met dit besluit dan kunt u hiertegen binnen zes weken, ingaande de dag na de datum van verzending van deze brief, een bezwaarschrift indienen bij het college van burgemeester en wethouders, Postbus 6, 6920 AA Duiven.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6155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5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5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opheffen van een gereserveerde gehandicaptenparkeerplaats op kenteken  - nabij Cimbaalpad 7 te Dui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het opheffen van een gereserveerde gehandicaptenparkeerplaats op kenteken nabij Cimbaalpad 7 te Duiven</meta:user-defined>
    <meta:user-defined meta:name="DCTERMS.W3CDTF/DCTERMS.available">2025-04-15</meta:user-defined>
    <meta:user-defined meta:name="DCTERMS.W3CDTF/OVERHEIDop.jaargang">2025</meta:user-defined>
    <meta:user-defined meta:name="OVERHEIDop.publicationIssue">161556</meta:user-defined>
    <meta:user-defined meta:name="OVERHEIDop.GmbID/DC.identifier">gmb-2025-161556</meta:user-defined>
    <meta:user-defined meta:name="OVERHEIDop.versieInformatie"/>
  </office:meta>
</office:document-meta>
</file>