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Kraan 70, 5056E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aart 2025, geregistreerd onder zaak(nummer) Z2025-00003647, aangaande:</text:p>
            <text:p text:style-name="common-al">Omschrijving/naam: <text:span text:style-name="nadrukvet">plaatsen van een dakkapel</text:span></text:p>
            <text:p text:style-name="common-al">Locatie/adres: <text:span text:style-name="nadrukvet">De Kraan 70, 5056EC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6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6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55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47</meta:user-defined>
    <meta:user-defined meta:name="DCTERMS.abstract">Z2025-00003647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e Kraan 70, 5056EC Berkel-Enscho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55</meta:user-defined>
    <meta:user-defined meta:name="OVERHEIDop.GmbID/DC.identifier">gmb-2025-161555</meta:user-defined>
    <meta:user-defined meta:name="OVERHEIDop.versieInformatie"/>
  </office:meta>
</office:document-meta>
</file>