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ievenstraat 3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9-04-2025 een aanvraag voor een omgevingsvergunning is ingediend voor:</text:p>
            <text:p text:style-name="common-al">- <text:span text:style-name="nadrukvet">Slievenstraat 32 te Someren</text:span>, inzake het aanleggen van een vijver en het plaatsen van zonnepanelen in de tui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615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5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21043</meta:user-defined>
    <meta:user-defined meta:name="DCTERMS.abstract">Aanleggen vijver en plaatsen zonnepanelen in tuin Slievenstraat 32</meta:user-defined>
    <dc:language>nl</dc:language>
    <meta:user-defined meta:name="OVERHEIDop.locatietype/OVERHEIDop.gebiedsmarkering">Vlak</meta:user-defined>
    <meta:user-defined meta:name="DC.title">Aanvraag omgevingsvergunning Slievenstraat 32 te Somer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1552</meta:user-defined>
    <meta:user-defined meta:name="OVERHEIDop.GmbID/DC.identifier">gmb-2025-161552</meta:user-defined>
    <meta:user-defined meta:name="OVERHEIDop.versieInformatie"/>
  </office:meta>
</office:document-meta>
</file>