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oorzijde van de woning op de locatie Graaf Willem II laan 12 te Heemskerk, ingekomen 6 januari 2025, zaaknummer ODIJ-Z-25-154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erker aan de voorzijde van de woning op de locatie Graaf Willem II laan 1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erker aan de voorzijde van de woning op de locatie Graaf Willem II laan 12 te Heemskerk, ingekomen 6 januari 2025, zaaknummer ODIJ-Z-25-154424</meta:user-defined>
    <meta:user-defined meta:name="DCTERMS.W3CDTF/DCTERMS.available">2025-01-15</meta:user-defined>
    <meta:user-defined meta:name="DCTERMS.W3CDTF/OVERHEIDop.jaargang">2025</meta:user-defined>
    <meta:user-defined meta:name="OVERHEIDop.publicationIssue">16155</meta:user-defined>
    <meta:user-defined meta:name="OVERHEIDop.GmbID/DC.identifier">gmb-2025-16155</meta:user-defined>
    <meta:user-defined meta:name="OVERHEIDop.versieInformatie"/>
  </office:meta>
</office:document-meta>
</file>