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, Simon Vestdijkstraat 23, 3544KL Utrecht, GU-Z2025-0005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estdijkstraat 23, 3544KL Utrecht</text:p>
            <text:p text:style-name="common-al">GU-Z2025-0005742</text:p>
            <text:p text:style-name="common-al">Toelichting: het bouwen van een derde bouwlaa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54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4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4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5742</meta:user-defined>
    <meta:user-defined meta:name="DCTERMS.abstract">Toelichting: het bouwen van een derde bouwlaag</meta:user-defined>
    <dc:language>nl</dc:language>
    <meta:user-defined meta:name="OVERHEIDop.locatietype/OVERHEIDop.gebiedsmarkering">Vlak</meta:user-defined>
    <meta:user-defined meta:name="DC.title">Verleende Omgevingsvergunning, het bouwen van een derde bouwlaag, Simon Vestdijkstraat 23, 3544KL Utrecht, GU-Z2025-0005742</meta:user-defined>
    <meta:user-defined meta:name="OVERHEIDop.datumEindeReactietermijn">2025-05-22</meta:user-defined>
    <meta:user-defined meta:name="OVERHEIDop.terinzageleggingBG">https://jeleefomgeving.nl/inzien/002220647/a3d5c950-cf17-4ba4-b47f-1e0f74fdbac6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47</meta:user-defined>
    <meta:user-defined meta:name="OVERHEIDop.GmbID/DC.identifier">gmb-2025-161547</meta:user-defined>
    <meta:user-defined meta:name="OVERHEIDop.versieInformatie"/>
  </office:meta>
</office:document-meta>
</file>