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arnassusweg, Amsterdam - Tijdelijk verlengen treinperrons - Mobili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verlengen van de treinperrons, het oprichten van perronkappen en het aanpassen van de opgang naar de perrons, gelegen ter hoogte van de Parnassusweg bij het station Amsterdam Zuid, kadastraal bekend onder de perceelnummers 3508, 3521, 3522, 4636, 4662, 4663, 5309, sectie AK te Amsterdam. De tijdelijke instandhoudingstermijn van dit project bedraagt vijftien jaar tot en met 7 april 2040.</text:p>
            <text:p text:style-name="common-al">Aanvrager: Mobilis B.V.</text:p>
            <text:p text:style-name="common-al">Zaaknummer: 13584426</text:p>
            <text:p text:style-name="common-al">DSO nummer: 2025022000194</text:p>
            <text:p text:style-name="common-al">Uitkomst besluit: verlenen</text:p>
            <text:p text:style-name="common-al">Datum besluit: 08-04-2025</text:p>
            <text:p text:style-name="common-al">Bezwaar in te dienen voor: 21-05-2025</text:p>
            <text:p text:style-name="common-al">Namens: Gemeente Amsterdam</text:p>
            <text:p text:style-name="common-al">Wilt u de gepubliceerde documenten behorende bij deze bekendmaking in zien klik dan <text:a xlink:href="https://edataloket.odnzkg.nl/?q={&quot;search&quot;:&quot;137121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5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215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Parnassusweg, Amsterdam - Tijdelijk verlengen treinperrons - Mobilis B.V.</meta:user-defined>
    <meta:user-defined meta:name="DCTERMS.W3CDTF/DCTERMS.available">2025-04-14</meta:user-defined>
    <meta:user-defined meta:name="DCTERMS.W3CDTF/OVERHEIDop.jaargang">2025</meta:user-defined>
    <meta:user-defined meta:name="OVERHEIDop.publicationIssue">161546</meta:user-defined>
    <meta:user-defined meta:name="OVERHEIDop.GmbID/DC.identifier">gmb-2025-161546</meta:user-defined>
    <meta:user-defined meta:name="OVERHEIDop.versieInformatie"/>
  </office:meta>
</office:document-meta>
</file>