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ckeslotlaan 34, 4461SE Goes - Aanvraag omgevingsvergunning voor het kappen van een boom in de voor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april 2025 een aanvraag hebben ontvangen voor een omgevingsvergunning op de locatie Valckeslotlaan 34, 4461SE Goes. De aanvraag is geregistreerd onder zaaknummer Z2025-00000908. De aanvraag betreft:</text:p>
            <text:p text:style-name="common-al">het kappen van een boom in de voortui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154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4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4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08</meta:user-defined>
    <meta:user-defined meta:name="DCTERMS.abstract">Valckeslotlaan 34, 4461SE Goes - Aanvraag omgevingsvergunning voor het kappen van een boom in de voortuin</meta:user-defined>
    <dc:language>nl</dc:language>
    <meta:user-defined meta:name="OVERHEIDop.locatietype/OVERHEIDop.gebiedsmarkering">Vlak</meta:user-defined>
    <meta:user-defined meta:name="DC.title">Valckeslotlaan 34, 4461SE Goes - Aanvraag omgevingsvergunning voor het kappen van een boom in de voortuin</meta:user-defined>
    <meta:user-defined meta:name="DCTERMS.W3CDTF/DCTERMS.available">2025-04-14</meta:user-defined>
    <meta:user-defined meta:name="DCTERMS.W3CDTF/OVERHEIDop.jaargang">2025</meta:user-defined>
    <meta:user-defined meta:name="OVERHEIDop.publicationIssue">161545</meta:user-defined>
    <meta:user-defined meta:name="OVERHEIDop.GmbID/DC.identifier">gmb-2025-161545</meta:user-defined>
    <meta:user-defined meta:name="OVERHEIDop.versieInformatie"/>
  </office:meta>
</office:document-meta>
</file>