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plaatsen van een (tijdelijke) fietsenstalling, Meijelseweg 3aN1, 6089ND Heiblo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0 december 2024 een aanvraag omgevingsvergunning hebben ontvangen voor het plaatsen van een (tijdelijke) fietsenstalling op locatie Meijelseweg 3aN1, 6089ND Heibloem.</text:p>
            <text:p text:style-name="common-al">De aanvraag is geregistreerd onder zaaknummer Z2024-00001679 en aangevraagd voor de volgende activiteit:</text:p>
            <text:list text:style-name="id1-3-2-1-1-3">
              <text:list-item text:style-override="id1-3-2-1-1-3-1">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15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5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79</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plaatsen van een (tijdelijke) fietsenstalling, Meijelseweg 3aN1, 6089ND Heibloem</meta:user-defined>
    <meta:user-defined meta:name="DCTERMS.W3CDTF/DCTERMS.available">2025-01-15</meta:user-defined>
    <meta:user-defined meta:name="DCTERMS.W3CDTF/OVERHEIDop.jaargang">2025</meta:user-defined>
    <meta:user-defined meta:name="OVERHEIDop.publicationIssue">16154</meta:user-defined>
    <meta:user-defined meta:name="OVERHEIDop.GmbID/DC.identifier">gmb-2025-16154</meta:user-defined>
    <meta:user-defined meta:name="OVERHEIDop.versieInformatie"/>
  </office:meta>
</office:document-meta>
</file>