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Witkamp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an Witkampstraat 40, 3065NA, realiseren van een uitbouw (aanvraagdatum 04-04-2025, dossiernummer OMV.25.04.0008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5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Witkampstraat 4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38</meta:user-defined>
    <meta:user-defined meta:name="OVERHEIDop.GmbID/DC.identifier">gmb-2025-161538</meta:user-defined>
    <meta:user-defined meta:name="OVERHEIDop.versieInformatie"/>
  </office:meta>
</office:document-meta>
</file>