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reeswijkstraat - Vreeswijkstraat ter hoogte van huisnummer 2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asfaltonderhoud en het treffen van tijdelijke verkeersmaatregelen ter hoogte van de Vreeswijkstraat in Den Haag. De aanvraag is ingediend voor de periode van 12 mei 2025 tot en met 13 juni 2025.</text:p>
            <text:p text:style-name="common-al"/>
            <text:p text:style-name="common-al">Ons kenmerk: 001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eswijkstraat - Vreeswijkstraat ter hoogte van huisnummer 211</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53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3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3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1IBA25/9021592</meta:user-defined>
    <meta:user-defined meta:name="DCTERMS.abstract">Het uitvoeren van asfaltonderhoud en het treffen van tijdelijke verkeersmaatregelen ter hoogte van de Vreeswijkstraat in Den Haag. De aanvraag is ingediend voor de periode van 12 mei 2025 tot en met 13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reeswijkstraat - Vreeswijkstraat ter hoogte van huisnummer 211 te Den Haag</meta:user-defined>
    <meta:user-defined meta:name="DCTERMS.W3CDTF/DCTERMS.available">2025-04-14</meta:user-defined>
    <meta:user-defined meta:name="OVERHEIDop.externeBijlage">Bijlage_56430704_voor_bekendmaking|exb-2025-13767</meta:user-defined>
    <meta:user-defined meta:name="DCTERMS.W3CDTF/OVERHEIDop.jaargang">2025</meta:user-defined>
    <meta:user-defined meta:name="OVERHEIDop.publicationIssue">161535</meta:user-defined>
    <meta:user-defined meta:name="OVERHEIDop.GmbID/DC.identifier">gmb-2025-161535</meta:user-defined>
    <meta:user-defined meta:name="OVERHEIDop.versieInformatie"/>
  </office:meta>
</office:document-meta>
</file>