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6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winkelpui inclusief gevelreclame, het verwijderen van de insteekverdieping en plaatsen van een nieuwe trap naar de eerste verdieping ten behoeve van de winkelfunctie</text:p>
            <text:p text:style-name="common-al">Zaakadres: Kalverstraat 176 1012XG Amsterdam</text:p>
            <text:p text:style-name="common-al">Datum ontvangst: 08-04-2025</text:p>
            <text:p text:style-name="common-al">Zaaknummer: Z2025-015080</text:p>
            <text:p text:style-name="common-al">DSO-nummer: 20250408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53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80</meta:user-defined>
    <meta:user-defined meta:name="DCTERMS.abstract">plaatsen van een nieuwe winkelpui inclusief gevelreclame, het verwijderen van de insteekverdieping en plaatsen van een nieuwe trap naar de eerste v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76 1012XG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31</meta:user-defined>
    <meta:user-defined meta:name="OVERHEIDop.GmbID/DC.identifier">gmb-2025-161531</meta:user-defined>
    <meta:user-defined meta:name="OVERHEIDop.versieInformatie"/>
  </office:meta>
</office:document-meta>
</file>