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uitbouw en opbouw, Groeneweg 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4 april 2025</text:p>
            <text:p text:style-name="common-al">Activiteit: beg grond een uitbouw, op de 1ste verdieping opbouw (achterkant)</text:p>
            <text:p text:style-name="common-al">Adres: Groeneweg 14 in Bunnik</text:p>
            <text:p text:style-name="common-al">Zaaknummer: OV 1354395</text:p>
            <text:p text:style-name="common-al">Datum ontvangst aanvraag: 8 april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153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uitbouw en opbouw, Groeneweg 14 in Bunni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30</meta:user-defined>
    <meta:user-defined meta:name="OVERHEIDop.GmbID/DC.identifier">gmb-2025-161530</meta:user-defined>
    <meta:user-defined meta:name="OVERHEIDop.versieInformatie"/>
  </office:meta>
</office:document-meta>
</file>