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iverse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een (groot) aantal locaties in de gemeente Heerlen zijn aangewezen, waar op basis van de geprognotiseerde behoefte, een laadpaal kan worden geplaatst. Deze laadlocaties zijn vastgesteld aan de hand van toekomstprognoses per wijk, de plaatsingscriteria zoals afgestemd met de provincies en deelnemende gemeenten, en lokale kennis vanuit gemeente Heerlen. Daarnaast kon eenieder via een interactieve kaart op de website van de gemeente Heerlen reageren op de door de gemeente voorgestelde nieuwe locaties. De gemeente Heerlen heeft hierover gecommuniceerd via haar website, social media en persberichten. De ontvangen reacties zijn meegewogen in de uiteindelijk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zij onderneemt om dit te realiseren, is het stimuleren van de uitrol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 op de volgende locaties een laadpaal te plaatsen en hierbij twee parkeerplaatsen te reserveren ten voor het laden van elektrische auto’s waar bij de tweede parkeerplaats pas wordt gerealiseerd als het gebruik bij de betreffende laadpaal hoger is dan 3500 kWh op jaarbasis:</text:p>
            <text:p text:style-name="al">- Terweijerweg ter hoogte van Acasiastraat 23</text:p>
            <text:p text:style-name="al">- Akkerhof ter hoogte van huisnummer 31</text:p>
            <text:p text:style-name="al">- Ammonieterf ter plaatse van huisnummer 58</text:p>
            <text:p text:style-name="al">- Bronkstraat ter plaatse van huisnummer 15</text:p>
            <text:p text:style-name="al">- De Ruyterstraat ter plaatse van huisnummer 36</text:p>
            <text:p text:style-name="al">- Doctor Clemens Meulemanstraat ter plaatse van huisnummer 17F</text:p>
            <text:p text:style-name="al">- John Flemmingstraat ter plaatse van Edisonstraat 23</text:p>
            <text:p text:style-name="al">- Giezenhof ter plaatse van huisnummer 10</text:p>
            <text:p text:style-name="al">- Willem Barentszweg ter plaatse van Hedinstraat 12</text:p>
            <text:p text:style-name="al">- Hommerterweg ter plaatse van huisnummer 16</text:p>
            <text:p text:style-name="al">- Insula ter plaatse van huisnummer 19</text:p>
            <text:p text:style-name="al"> - Joke Smitstraat ter plaatse van huisnummer 30</text:p>
            <text:p text:style-name="al">- Kaldebornweg ter plaatse van huisnummer 69A</text:p>
            <text:p text:style-name="al">- Kerkraderweg tegenover huisnummer 8</text:p>
            <text:p text:style-name="al">- Landvoogdstraat ter plaatse van huisnummer 73</text:p>
            <text:p text:style-name="al">- Schelsberg ter hoogte van Maasstraat 2</text:p>
            <text:p text:style-name="al">- Voltalaan ter hoogte van Marconistraat 5</text:p>
            <text:p text:style-name="al">- Oliemolenstraat ter hoogte van huisnummer 3</text:p>
            <text:p text:style-name="al">- Cronjéstraat ter hoogte van Pretoriastraat 31</text:p>
            <text:p text:style-name="al">- Frisostraat ter hoogte van Prinsenstraat 36</text:p>
            <text:p text:style-name="al">- Demhof ter hoogte van Professor Tinbergenlaan 1</text:p>
            <text:p text:style-name="al">- Roggehof tegenover huisnummer 33</text:p>
            <text:p text:style-name="al">- Smidserweg ter plaatse van huisnummer 4</text:p>
            <text:p text:style-name="al">- Van Weerden Poelmanstraat ter plaatse van huisnummer 223</text:p>
            <text:p text:style-name="al">- Churchilllaan ter hoogte van Weijenbergstraat 56</text:p>
            <text:p text:style-name="al">- Wilhelminastraat ter plaatse van huisnummer 58</text:p>
            <text:p text:style-name="al">- Wingerdweg ter plaatse van huisnummer 62</text:p>
            <text:p text:style-name="al"/>
            <text:p text:style-name="al">Motivering</text:p>
            <text:p text:style-name="al">Elektrische auto’s dragen bij aan schone lucht en minder geluidsoverlast. Het aantal elektrische auto’s groeit, evenals de behoefte aan openbare laadpalen. Door het aantal laadpalen dat voor iedereen toegankelijk is te vergroten, wordt bijgedragen aan het stimulering van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 waardoor het verlies aan parkeerruimte minder groot is dan het in eerste instantie lijkt.</text:p>
            <text:p text:style-name="al"/>
            <text:p text:style-name="al">Gehoord/Overleg</text:p>
            <text:p text:style-name="al">Ingevolge artikel 24 van het BABW is vooraf overleg gepleegd met de politie. Het in dit 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2 parkeerplaatsen te reserveren voor elektrisch laden (waarbij de tweede parkeerplaats pas wordt gereserveerd als binnen 3 jaar het verbruik bij de betreffende laadpaal groter is dan 3500 kWh op jaarbasis) op de onderstaande locaties:</text:p>
            <text:p text:style-name="common-al">- Terweijerweg ter hoogte van Acasiastraat 23</text:p>
            <text:p text:style-name="common-al">- Akkerhof ter hoogte van huisnummer 31</text:p>
            <text:p text:style-name="common-al">- Ammonieterf ter plaatse van huisnummer 58</text:p>
            <text:p text:style-name="common-al">- Bronkstraat ter plaatse van huisnummer 15</text:p>
            <text:p text:style-name="common-al">- De Ruyterstraat ter plaatse van huisnummer 36</text:p>
            <text:p text:style-name="common-al">- Doctor Clemens Meulemanstraat ter plaatse van huisnummer 17F</text:p>
            <text:p text:style-name="common-al">- John Flemmingstraat ter plaatse van Edisonstraat 23</text:p>
            <text:p text:style-name="common-al">- Giezenhof ter plaatse van huisnummer 10</text:p>
            <text:p text:style-name="common-al">- Willem Barentszweg ter plaatse van Hedinstraat 12</text:p>
            <text:p text:style-name="common-al">- Hommerterweg ter plaatse van huisnummer 16</text:p>
            <text:p text:style-name="common-al">- Insula ter plaatse van huisnummer 19</text:p>
            <text:p text:style-name="common-al"> - Joke Smitstraat ter plaatse van huisnummer 30</text:p>
            <text:p text:style-name="common-al">- Kaldebornweg ter plaatse van huisnummer 69A</text:p>
            <text:p text:style-name="common-al">- Kerkraderweg tegenover huisnummer 8</text:p>
            <text:p text:style-name="common-al">- Landvoogdstraat ter plaatse van huisnummer 73</text:p>
            <text:p text:style-name="common-al">- Schelsberg ter hoogte van Maasstraat 2</text:p>
            <text:p text:style-name="common-al">- Voltalaan ter hoogte van Marconistraat 5</text:p>
            <text:p text:style-name="common-al">- Oliemolenstraat ter hoogte van huisnummer 3</text:p>
            <text:p text:style-name="common-al">- Cronjéstraat ter hoogte van Pretoriastraat 31</text:p>
            <text:p text:style-name="common-al">- Frisostraat ter hoogte van Prinsenstraat 36</text:p>
            <text:p text:style-name="common-al">- Demhof ter hoogte van Professor Tinbergenlaan 1</text:p>
            <text:p text:style-name="common-al">- Roggehof tegenover huisnummer 33</text:p>
            <text:p text:style-name="common-al">- Smidserweg ter plaatse van huisnummer 4</text:p>
            <text:p text:style-name="common-al">- Van Weerden Poelmanstraat ter plaatse van huisnummer 223</text:p>
            <text:p text:style-name="common-al">- Churchilllaan ter hoogte van Weijenbergstraat 56</text:p>
            <text:p text:style-name="common-al">- Wilhelminastraat ter plaatse van huisnummer 58</text:p>
            <text:p text:style-name="common-al">- Wingerdweg ter plaatse van huisnummer 62</text:p>
            <text:p text:style-name="common-al">Dit zoals dit is aangegeven op de bij dit besluit behorende tekeningen.</text:p>
            <text:p text:style-name="common-al"/>
            <text:p text:style-name="common-al">Heerlen, 09-04-2025 </text:p>
            <text:p text:style-name="common-al">Burgemeester en wethouders van Heerlen, </text:p>
            <text:p text:style-name="common-al">namens dezen, </text:p>
            <text:p text:style-name="common-al">Specialist Verkeer, </text:p>
            <text:p text:style-name="common-al"/>
            <text:p text:style-name="common-al">R.M.H. Schmeitz, </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text:span>
            <text:span text:style-name="nadrukvet">en:</text:span>
          </text:p>
            <text:p text:style-name="common-al">
            <text:span text:style-name="nadrukvet"/>
            <text:span text:style-name="nadrukvet">1) E-laadplaatsen - Verzamelbesluit 2025, 01- Terweijerweg thv Acasiastraat</text:span>
            <text:span text:style-name="nadrukvet">,</text:span>
            <text:span text:style-name="nadrukvet"/>
            <text:span text:style-name="nadrukvet">dd. </text:span>
            <text:span text:style-name="nadrukvet">31</text:span>
            <text:span text:style-name="nadrukvet">-0</text:span>
            <text:span text:style-name="nadrukvet">3</text:span>
            <text:span text:style-name="nadrukvet">-202</text:span>
            <text:span text:style-name="nadrukvet">5</text:span>
            <text:span text:style-name="nadrukvet">.</text:span>
          </text:p>
            <text:p text:style-name="common-al">
            <text:span text:style-name="nadrukvet">2) </text:span>
            <text:span text:style-name="nadrukvet">E-laadplaatsen - Verzamelbesluit 2025</text:span>
            <text:span text:style-name="nadrukvet">, </text:span>
            <text:span text:style-name="nadrukvet">02 - Akkerhof 31</text:span>
            <text:span text:style-name="nadrukvet">, dd. 09-04-2025</text:span>
            <text:span text:style-name="nadrukvet">.</text:span>
          </text:p>
            <text:p text:style-name="common-al">
            <text:span text:style-name="nadrukvet">3) </text:span>
            <text:span text:style-name="nadrukvet">E-laadplaatsen - Verzamelbesluit 2025, 03 - Ammonieterf 58, dd. 31-03-202</text:span>
            <text:span text:style-name="nadrukvet">5</text:span>
            <text:span text:style-name="nadrukvet">.</text:span>
          </text:p>
            <text:p text:style-name="common-al">
            <text:span text:style-name="nadrukvet">4) E-laadplaatsen - Verzamelbesluit 2025, 04 - Bronkstraat 15, dd. 31-03-202</text:span>
            <text:span text:style-name="nadrukvet">5</text:span>
            <text:span text:style-name="nadrukvet">.</text:span>
          </text:p>
            <text:p text:style-name="common-al">
            <text:span text:style-name="nadrukvet">5) E-laadplaatsen - Verzamelbesluit 2025, 05 - De Ruyterstraat 36, dd. 31-03-202</text:span>
            <text:span text:style-name="nadrukvet">5</text:span>
            <text:span text:style-name="nadrukvet">.</text:span>
          </text:p>
            <text:p text:style-name="common-al">
            <text:span text:style-name="nadrukvet">6) E-laadplaatsen - Verzamelbesluit 2025, 06 - Dr. Clemens Meulemanstraat 17F, dd. 31-03-202</text:span>
            <text:span text:style-name="nadrukvet">5</text:span>
            <text:span text:style-name="nadrukvet">.</text:span>
          </text:p>
            <text:p text:style-name="common-al">
            <text:span text:style-name="nadrukvet">7) E-laadplaatsen - Verzamelbesluit 2025, 07 - </text:span>
            <text:span text:style-name="nadrukvet">John Flemmingstraat t.h.v. Edisonstraat 23, dd. 31-03-2025</text:span>
            <text:span text:style-name="nadrukvet">.</text:span>
          </text:p>
            <text:p text:style-name="common-al">
            <text:span text:style-name="nadrukvet">8) E-laadplaatsen - Verzamelbesluit 2025, 09 - Giezenhof 10, dd. 01-04-202</text:span>
            <text:span text:style-name="nadrukvet">5</text:span>
            <text:span text:style-name="nadrukvet">.</text:span>
          </text:p>
            <text:p text:style-name="common-al">
            <text:span text:style-name="nadrukvet">9</text:span>
            <text:span text:style-name="nadrukvet">) </text:span>
            <text:span text:style-name="nadrukvet">E-laadplaatsen - Verzamelbesluit 2025, 10 - Willem Barentszweg t.h.v. Hedinstraat 12</text:span>
            <text:span text:style-name="nadrukvet">, dd. 01-04-2025.</text:span>
          </text:p>
            <text:p text:style-name="common-al">
            <text:span text:style-name="nadrukvet">1</text:span>
            <text:span text:style-name="nadrukvet">0</text:span>
            <text:span text:style-name="nadrukvet">) E-laadplaatsen - Verzamelbesluit 2025, 11 - Hommerterweg 1</text:span>
            <text:span text:style-name="nadrukvet">6</text:span>
            <text:span text:style-name="nadrukvet">, dd. 01-04-2025.</text:span>
          </text:p>
            <text:p text:style-name="common-al">
            <text:span text:style-name="nadrukvet">1</text:span>
            <text:span text:style-name="nadrukvet">1</text:span>
            <text:span text:style-name="nadrukvet">) E-laadplaatsen - Verzamelbesluit 2025, 12 - Insula 19, dd. 01-04-2025.</text:span>
          </text:p>
            <text:p text:style-name="common-al">
            <text:span text:style-name="nadrukvet">1</text:span>
            <text:span text:style-name="nadrukvet">2</text:span>
            <text:span text:style-name="nadrukvet">) E-laadplaatsen - Verzamelbesluit 2025, 13 - Joke Smitstraat 30, dd. 01-04-2025.</text:span>
          </text:p>
            <text:p text:style-name="common-al">
            <text:span text:style-name="nadrukvet">1</text:span>
            <text:span text:style-name="nadrukvet">3</text:span>
            <text:span text:style-name="nadrukvet">) E-laadplaatsen - Verzamelbesluit 2025, 14 - Kaldebornweg 69A, dd. 01-04-2025.</text:span>
          </text:p>
            <text:p text:style-name="common-al">
            <text:span text:style-name="nadrukvet">1</text:span>
            <text:span text:style-name="nadrukvet">4</text:span>
            <text:span text:style-name="nadrukvet">) E-laadplaatsen - Verzamelbesluit 2025, 15 - Kerkraderweg 8, dd. 01-04-2025.</text:span>
          </text:p>
            <text:p text:style-name="common-al">
            <text:span text:style-name="nadrukvet">1</text:span>
            <text:span text:style-name="nadrukvet">5</text:span>
            <text:span text:style-name="nadrukvet">) E-laadplaatsen - Verzamelbesluit 2025, 16 - Landvoogdstraat 7</text:span>
            <text:span text:style-name="nadrukvet">3</text:span>
            <text:span text:style-name="nadrukvet">, dd. 01-04-2025.</text:span>
          </text:p>
            <text:p text:style-name="common-al">
            <text:span text:style-name="nadrukvet">1</text:span>
            <text:span text:style-name="nadrukvet">6</text:span>
            <text:span text:style-name="nadrukvet">) E-laadplaatsen - Verzamelbesluit 2025, 17 - Schelsberg t.h.v. Maasstraat 2, dd. 01-04-2025.</text:span>
          </text:p>
            <text:p text:style-name="common-al">
            <text:span text:style-name="nadrukvet">1</text:span>
            <text:span text:style-name="nadrukvet">7</text:span>
            <text:span text:style-name="nadrukvet">) </text:span>
            <text:span text:style-name="nadrukvet">E-laadplaatsen - Verzamelbesluit 2025, 18 - </text:span>
            <text:span text:style-name="nadrukvet">Voltalaan t.h.v. Marconistraat 5</text:span>
            <text:span text:style-name="nadrukvet">, dd. 01-04-2025.</text:span>
          </text:p>
            <text:p text:style-name="common-al">
            <text:span text:style-name="nadrukvet">1</text:span>
            <text:span text:style-name="nadrukvet">8</text:span>
            <text:span text:style-name="nadrukvet">)</text:span>
            <text:span text:style-name="nadrukvet"> E-laadplaatsen - Verzamelbesluit 2025</text:span>
            <text:span text:style-name="nadrukvet">, </text:span>
            <text:span text:style-name="nadrukvet">19 - Oliemolenstraat 3</text:span>
            <text:span text:style-name="nadrukvet">, dd. 09-04-2025.</text:span>
          </text:p>
            <text:p text:style-name="common-al">
            <text:span text:style-name="nadrukvet">19</text:span>
            <text:span text:style-name="nadrukvet">) </text:span>
            <text:span text:style-name="nadrukvet">E-laadplaatsen - Verzamelbesluit 2025, 20 – Cronjestraat t.h.v. Pretoriastraat 31, dd. 02-04-2025.</text:span>
          </text:p>
            <text:p text:style-name="common-al">
            <text:span text:style-name="nadrukvet">2</text:span>
            <text:span text:style-name="nadrukvet">0</text:span>
            <text:span text:style-name="nadrukvet">) E-laadplaatsen - Verzamelbesluit 2025, 21 – </text:span>
            <text:span text:style-name="nadrukvet">Frisostraat t.h.v. Prinsenstraat 36</text:span>
            <text:span text:style-name="nadrukvet">, dd. 02-04-2025.</text:span>
          </text:p>
            <text:p text:style-name="common-al">
            <text:span text:style-name="nadrukvet">2</text:span>
            <text:span text:style-name="nadrukvet">1</text:span>
            <text:span text:style-name="nadrukvet">) E-laadplaatsen - Verzamelbesluit 2025, 22 – Dem</text:span>
            <text:span text:style-name="nadrukvet">hof</text:span>
            <text:span text:style-name="nadrukvet"> t.h.v. Prof. Tinbergenlaan 1, dd. 02-04-2025.</text:span>
          </text:p>
            <text:p text:style-name="common-al">
            <text:span text:style-name="nadrukvet">2</text:span>
            <text:span text:style-name="nadrukvet">2</text:span>
            <text:span text:style-name="nadrukvet">)</text:span>
            <text:span text:style-name="nadrukvet"/>
            <text:span text:style-name="nadrukvet">E-laadplaatsen - Verzamelbesluit 2025</text:span>
            <text:span text:style-name="nadrukvet">, </text:span>
            <text:span text:style-name="nadrukvet">23 - Roggehof 33</text:span>
            <text:span text:style-name="nadrukvet"> dd. 09-04-2025.</text:span>
          </text:p>
            <text:p text:style-name="common-al">
            <text:span text:style-name="nadrukvet">2</text:span>
            <text:span text:style-name="nadrukvet">3</text:span>
            <text:span text:style-name="nadrukvet">) </text:span>
            <text:span text:style-name="nadrukvet">E-laadplaatsen - Verzamelbesluit 2025, 24 – Smidserweg 4, dd. 02-04-2025.</text:span>
          </text:p>
            <text:p text:style-name="common-al">
            <text:span text:style-name="nadrukvet">2</text:span>
            <text:span text:style-name="nadrukvet">4</text:span>
            <text:span text:style-name="nadrukvet">) E-laadplaatsen - Verzamelbesluit 2025, 25 – Van </text:span>
            <text:span text:style-name="nadrukvet">Weerden Poelmanstraat 2</text:span>
            <text:span text:style-name="nadrukvet">23</text:span>
            <text:span text:style-name="nadrukvet">, dd. 02-04-2025.</text:span>
          </text:p>
            <text:p text:style-name="common-al">
            <text:span text:style-name="nadrukvet">2</text:span>
            <text:span text:style-name="nadrukvet">5</text:span>
            <text:span text:style-name="nadrukvet">) E-laadplaatsen - Verzamelbesluit 2025, 26 – Churchillstraat t.h.v. Weijenbergstraat 56, dd. 02-04-2025.</text:span>
          </text:p>
            <text:p text:style-name="common-al">
            <text:span text:style-name="nadrukvet">2</text:span>
            <text:span text:style-name="nadrukvet">6</text:span>
            <text:span text:style-name="nadrukvet">) E-laadplaatsen - Verzamelbesluit 2025, 2</text:span>
            <text:span text:style-name="nadrukvet">7</text:span>
            <text:span text:style-name="nadrukvet"> – </text:span>
            <text:span text:style-name="nadrukvet">Wilhelminastraat 58</text:span>
            <text:span text:style-name="nadrukvet">, dd. 02-04-2025.</text:span>
          </text:p>
            <text:p text:style-name="common-al">
            <text:span text:style-name="nadrukvet">2</text:span>
            <text:span text:style-name="nadrukvet">7</text:span>
            <text:span text:style-name="nadrukvet">) E-laadplaatsen - Verzamelbesluit 2025, 28 – Wingerdweg 62, dd. 02-04-2025.</text:spa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52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en voor elektrisch laden - diverse locaties binnen de Gemeente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aliseren van diverse parkeerplaatsen voor het opladen van elektrische voertuigen</meta:user-defined>
    <meta:user-defined meta:name="DCTERMS.W3CDTF/DCTERMS.available">2025-04-14</meta:user-defined>
    <meta:user-defined meta:name="OVERHEIDop.externeBijlage">01- Terwijerweg t.h.v. Acasiastraat|exb-2025-13740</meta:user-defined>
    <meta:user-defined meta:name="OVERHEIDop.externeBijlage">03 - Ammonieterf 58|exb-2025-13741</meta:user-defined>
    <meta:user-defined meta:name="OVERHEIDop.externeBijlage">04 - Bronkstraat 15|exb-2025-13742</meta:user-defined>
    <meta:user-defined meta:name="OVERHEIDop.externeBijlage">05 - De Ruyterstraat 36|exb-2025-13743</meta:user-defined>
    <meta:user-defined meta:name="OVERHEIDop.externeBijlage">06 - Dr Clemens Meulemansstraat 17F|exb-2025-13744</meta:user-defined>
    <meta:user-defined meta:name="OVERHEIDop.externeBijlage">07 - John Flemmingstraat t.h.v. Edisonstraat 23|exb-2025-13745</meta:user-defined>
    <meta:user-defined meta:name="OVERHEIDop.externeBijlage">09 - Giezenhof|exb-2025-13746</meta:user-defined>
    <meta:user-defined meta:name="OVERHEIDop.externeBijlage">10 - Willem Barentszweg t.h.v. Hedinstraat 12|exb-2025-13747</meta:user-defined>
    <meta:user-defined meta:name="OVERHEIDop.externeBijlage">11 - Hommerterweg 16|exb-2025-13748</meta:user-defined>
    <meta:user-defined meta:name="OVERHEIDop.externeBijlage">12 - Insula 19|exb-2025-13749</meta:user-defined>
    <meta:user-defined meta:name="OVERHEIDop.externeBijlage">13 - Joke Smitstraat 30|exb-2025-13750</meta:user-defined>
    <meta:user-defined meta:name="OVERHEIDop.externeBijlage">14 - Kaldebornweg 69A|exb-2025-13751</meta:user-defined>
    <meta:user-defined meta:name="OVERHEIDop.externeBijlage">15 - Kerkraderweg 8|exb-2025-13752</meta:user-defined>
    <meta:user-defined meta:name="OVERHEIDop.externeBijlage">16 - Landvoogdstraat 73|exb-2025-13753</meta:user-defined>
    <meta:user-defined meta:name="OVERHEIDop.externeBijlage">17 - Schelsberg t.h.v. Maasstraat 2|exb-2025-13754</meta:user-defined>
    <meta:user-defined meta:name="OVERHEIDop.externeBijlage">18 - Voltalaan t.h.v. Marconistraat 5|exb-2025-13755</meta:user-defined>
    <meta:user-defined meta:name="OVERHEIDop.externeBijlage">19 - Oliemolenstraat 3|exb-2025-13756</meta:user-defined>
    <meta:user-defined meta:name="OVERHEIDop.externeBijlage">20 - Cronjéstraat t.h.v. Pretoriastraat 31|exb-2025-13757</meta:user-defined>
    <meta:user-defined meta:name="OVERHEIDop.externeBijlage">21 - Frisostraat t.h.v. Prinsenstraat 16|exb-2025-13758</meta:user-defined>
    <meta:user-defined meta:name="OVERHEIDop.externeBijlage">22 - Demhof t.h.v. Prof. Tinbergenlaan 1|exb-2025-13759</meta:user-defined>
    <meta:user-defined meta:name="OVERHEIDop.externeBijlage">23 - Roggehof 33|exb-2025-13760</meta:user-defined>
    <meta:user-defined meta:name="OVERHEIDop.externeBijlage">24 - Smidserweg 4|exb-2025-13761</meta:user-defined>
    <meta:user-defined meta:name="OVERHEIDop.externeBijlage">25 - Van Weerden Poelmanstraat 223|exb-2025-13762</meta:user-defined>
    <meta:user-defined meta:name="OVERHEIDop.externeBijlage">26 - Churchillstraat t.h.v. Weijenbergstraat 56|exb-2025-13763</meta:user-defined>
    <meta:user-defined meta:name="OVERHEIDop.externeBijlage">27 - Wilhelminastraat 58|exb-2025-13764</meta:user-defined>
    <meta:user-defined meta:name="OVERHEIDop.externeBijlage">28 - Wingerdweg 62|exb-2025-13765</meta:user-defined>
    <meta:user-defined meta:name="OVERHEIDop.externeBijlage">02 - Akkerhof 31|exb-2025-13766</meta:user-defined>
    <meta:user-defined meta:name="DCTERMS.W3CDTF/OVERHEIDop.jaargang">2025</meta:user-defined>
    <meta:user-defined meta:name="OVERHEIDop.publicationIssue">161524</meta:user-defined>
    <meta:user-defined meta:name="OVERHEIDop.GmbID/DC.identifier">gmb-2025-161524</meta:user-defined>
    <meta:user-defined meta:name="OVERHEIDop.versieInformatie"/>
  </office:meta>
</office:document-meta>
</file>