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Onderwijsachterstandenbeleid Valkenburg aan de Geul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lkenburg aan de Geul;</text:p>
            <text:p text:style-name="al">Gelet op artikel 4:25 van de Algemene wet bestuursrecht, artikel 5 van de Algemene Subsidieverordening Valkenburg aan de Geul 2023 en artikel 6 van de Subsidieregeling Onderwijsachterstandenbeleid Valkenburg aan de Geul 2024-2026;</text:p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rtikel 1.  </text:p>
            <text:p text:style-name="al">Ten behoeve van aanvragen bovenschoolse taalactiviteiten en activiteiten ter bestrijding van onderwijsachterstanden genoemd in artikel 3 van voornoemde subsidieregeling, bedraagt het subsidieplafond voor het schooljaar 2025/2026 € 291.605,=</text:p>
            <text:p text:style-name="al"/>
            <text:p text:style-name="al">Artikel 2.  </text:p>
            <text:p text:style-name="al">Dit besluit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8 april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Valkenburg aan de Geu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r. G.S. Reehuis D.M.M.T. Prevoo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lgemeen directeur/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152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plafond subsidieregeling Onderwijsachterstandenbeleid Valkenburg aan de Geul 2024-202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23</meta:user-defined>
    <meta:user-defined meta:name="OVERHEIDop.GmbID/DC.identifier">gmb-2025-161523</meta:user-defined>
    <meta:user-defined meta:name="OVERHEIDop.versieInformatie"/>
  </office:meta>
</office:document-meta>
</file>