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Pizza Beppe Quattro, Mient 4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Mient 4, 1811 NC Alkmaar<text:span text:style-name="nadrukvet">; </text:span>Terrasvergunning Pizza Beppe Quattro</text:p>
            <text:p text:style-name="common-al">
            
          </text:p>
            <text:p text:style-name="common-al">Datum ontvangst: 29-03-2025</text:p>
            <text:p text:style-name="common-al">Zaaknummer: 000011001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5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0102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Pizza Beppe Quattro, Mient 4, 1811 NC Alkmaa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17</meta:user-defined>
    <meta:user-defined meta:name="OVERHEIDop.GmbID/DC.identifier">gmb-2025-161517</meta:user-defined>
    <meta:user-defined meta:name="OVERHEIDop.versieInformatie"/>
  </office:meta>
</office:document-meta>
</file>