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30 grondgebonden woningen in Westvaartpark (fase 3A) aan tussen Palmkool en Knolkervel Hazerswoude-Rijndij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7-04-2025  09-04-2025 een omgevingsvergunning verleend. De gemeente geeft hiermee toestemming voor het bouwen van 30 grondgebonden woningen in Westvaartpark (fase 3A) aan tussen Palmkool en Knolkervel Hazerswoude-Rijndijk, geregistreerd onder nr. 0484354333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1514</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514</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514</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43337</meta:user-defined>
    <meta:user-defined meta:name="DCTERMS.abstract">Verleende vergunning voor het bouwen van 30 grondgebonden woningen in Westvaartpark (fase 3A) aan tussen Palmkool en Knolkervel Hazerswoude-Rijndijk</meta:user-defined>
    <dc:language>nl</dc:language>
    <meta:user-defined meta:name="OVERHEIDop.locatietype/OVERHEIDop.gebiedsmarkering">Vlak</meta:user-defined>
    <meta:user-defined meta:name="DC.title">Verleende vergunning voor het bouwen van 30 grondgebonden woningen in Westvaartpark (fase 3A) aan tussen Palmkool en Knolkervel Hazerswoude-Rijndijk</meta:user-defined>
    <meta:user-defined meta:name="DCTERMS.W3CDTF/DCTERMS.available">2025-04-14</meta:user-defined>
    <meta:user-defined meta:name="DCTERMS.W3CDTF/OVERHEIDop.jaargang">2025</meta:user-defined>
    <meta:user-defined meta:name="OVERHEIDop.publicationIssue">161514</meta:user-defined>
    <meta:user-defined meta:name="OVERHEIDop.GmbID/DC.identifier">gmb-2025-161514</meta:user-defined>
    <meta:user-defined meta:name="OVERHEIDop.versieInformatie"/>
  </office:meta>
</office:document-meta>
</file>