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raam in de zijgevel, Henegouwen 122 in Utrecht, GU-Z2025-0006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egouwen 122 in Utrecht</text:p>
            <text:p text:style-name="common-al">GU-Z2025-0006546</text:p>
            <text:p text:style-name="common-al">Toelichting: het aanbrengen van een raam in de zij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1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546</meta:user-defined>
    <meta:user-defined meta:name="DCTERMS.abstract">Toelichting: het aanbrengen van een raam in de zijgevel</meta:user-defined>
    <dc:language>nl</dc:language>
    <meta:user-defined meta:name="OVERHEIDop.locatietype/OVERHEIDop.gebiedsmarkering">Vlak</meta:user-defined>
    <meta:user-defined meta:name="DC.title">Verleende Omgevingsvergunning, het aanbrengen van een raam in de zijgevel, Henegouwen 122 in Utrecht, GU-Z2025-0006546</meta:user-defined>
    <meta:user-defined meta:name="OVERHEIDop.datumEindeReactietermijn">2025-05-22</meta:user-defined>
    <meta:user-defined meta:name="OVERHEIDop.terinzageleggingBG">https://jeleefomgeving.nl/inzien/002220647/b4d31a04-9723-46d3-81a3-b438c3dcc8cb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12</meta:user-defined>
    <meta:user-defined meta:name="OVERHEIDop.GmbID/DC.identifier">gmb-2025-161512</meta:user-defined>
    <meta:user-defined meta:name="OVERHEIDop.versieInformatie"/>
  </office:meta>
</office:document-meta>
</file>