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80 jaar bevrijd Nieuwleusen' op 11, 12 en 13 april 2025, bij Westeinde 5 7711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459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inde 5 7711CH Nieuwleusen</text:p>
            <text:p text:style-name="common-al">
            <text:span text:style-name="nadrukvet">Projectomschrijving:</text:span> het organiseren van '80 jaar bevrijd Nieuwleusen' op 11, 12 en 13 april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50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4596</meta:user-defined>
    <meta:user-defined meta:name="DCTERMS.abstract">het organiseren van '80 jaar bevrijd Nieuwleusen' op 10, 11 en 12 april 2025</meta:user-defined>
    <dc:language>nl</dc:language>
    <meta:user-defined meta:name="OVERHEIDop.locatietype/OVERHEIDop.gebiedsmarkering">Punt</meta:user-defined>
    <meta:user-defined meta:name="DC.title">Verleende evenementenvergunning, voor het organiseren van '80 jaar bevrijd Nieuwleusen' op 11, 12 en 13 april 2025, bij Westeinde 5 7711CH Nieuwleus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09</meta:user-defined>
    <meta:user-defined meta:name="OVERHEIDop.GmbID/DC.identifier">gmb-2025-161509</meta:user-defined>
    <meta:user-defined meta:name="OVERHEIDop.versieInformatie"/>
  </office:meta>
</office:document-meta>
</file>