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Van 16 april 2025 tot 16 april 2037 voor de verkoop van Mediterraans eten, friet, ijs, zoetigheden, frisdranken, veganistische en glutenvrije opties - Leuvensbroe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5</text:p>
            <text:p text:style-name="common-al">
            <text:span text:style-name="nadrukvet">Omschrijving: </text:span>Standplaatsvergunning op gemeentegrond (Winkelcentrum Leuvensbroek 1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4066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03-04-2025</text:p>
            <text:p text:style-name="common-al">
            <text:span text:style-name="nadrukvet">Definitieve beschikking verzonden: </text:span>10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pril 2025 tot en met 22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50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0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Van 16 april 2025 tot 16 april 2037 voor de verkoop van Mediterraans eten, friet, ijs, zoetigheden, frisdranken, veganistische en glutenvrije opties - Leuvensbroek te Nijme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04</meta:user-defined>
    <meta:user-defined meta:name="OVERHEIDop.GmbID/DC.identifier">gmb-2025-161504</meta:user-defined>
    <meta:user-defined meta:name="OVERHEIDop.versieInformatie"/>
  </office:meta>
</office:document-meta>
</file>