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Melding Omgevingswet voor het mobiel puinbreken van mengafval  te Ingetekende geometrie ter hoogte van Weesperstraat 126-128 te Diemen</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Diemen een melding ontvangen voor een Melding Omgevingswet op locatie Ingetekende geometrie ter hoogte van Weesperstraat 126-128 te Diemen. De melding is geregistreerd onder zaaknummer Z2025-00000679. De melding betreft:</text:p>
            <text:list text:style-name="id1-3-2-1-1-2">
              <text:list-item text:style-override="id1-3-2-1-1-2-1">
                <text:number>•</text:number>
                <text:p text:style-name="al">mobiel breken van Bouw- en Sloopafval</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15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79</meta:user-defined>
    <meta:user-defined meta:name="DCTERMS.abstract">Diemen melding Z2025-00000679 het mobiel puinbreken van mengafval </meta:user-defined>
    <dc:language>nl</dc:language>
    <meta:user-defined meta:name="OVERHEIDop.locatietype/OVERHEIDop.gebiedsmarkering">Vlak</meta:user-defined>
    <meta:user-defined meta:name="DC.title">Gemeente Diemen: melding Melding Omgevingswet voor het mobiel puinbreken van mengafval  te Ingetekende geometrie ter hoogte van Weesperstraat 126-128 te Diemen</meta:user-defined>
    <meta:user-defined meta:name="DCTERMS.W3CDTF/DCTERMS.available">2025-04-17</meta:user-defined>
    <meta:user-defined meta:name="DCTERMS.W3CDTF/OVERHEIDop.jaargang">2025</meta:user-defined>
    <meta:user-defined meta:name="OVERHEIDop.publicationIssue">161502</meta:user-defined>
    <meta:user-defined meta:name="OVERHEIDop.GmbID/DC.identifier">gmb-2025-161502</meta:user-defined>
    <meta:user-defined meta:name="OVERHEIDop.versieInformatie"/>
  </office:meta>
</office:document-meta>
</file>