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18-1 105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dak aan de achterzijde (legalisatie)</text:p>
            <text:p text:style-name="common-al">Zaakadres: Sassenheimstraat 18-1 1059BG Amsterdam</text:p>
            <text:p text:style-name="common-al">Datum ontvangst: 04-04-2025</text:p>
            <text:p text:style-name="common-al">Zaaknummer: Z2025-014554</text:p>
            <text:p text:style-name="common-al">DSO-nummer: 2025040400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5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54</meta:user-defined>
    <meta:user-defined meta:name="DCTERMS.abstract">plaatsen van een airco unit op het dak aan de achterzijde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18-1 1059BG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00</meta:user-defined>
    <meta:user-defined meta:name="OVERHEIDop.GmbID/DC.identifier">gmb-2025-161500</meta:user-defined>
    <meta:user-defined meta:name="OVERHEIDop.versieInformatie"/>
  </office:meta>
</office:document-meta>
</file>