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coholverbod Ouder-Am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r-Amstel Overwegende dat:</text:p>
            <text:p text:style-name="al"/>
            <text:p text:style-name="al">uit signalen vanuit politie en boa’s van Duo+ blijkt dat in sommige gebieden binnen onze gemeente hinder en overlast van alcoholgebruik op openbare locaties wordt ondervonden;</text:p>
            <text:p text:style-name="al"/>
            <text:p text:style-name="al">in artikel 2:48 lid 2 van de Algemene Plaatselijke Verordening (APV) bepaald is dat het verboden is alcoholhoudende dranken te nuttigen in door het college aangewezen gebieden;</text:p>
            <text:p text:style-name="al"/>
            <text:p text:style-name="al">in het kader van handhaving van de openbare orde en veiligheid en de bescherming van de woon- en leefomgeving het noodzakelijk is om gebieden aan te wijzen waar het verboden is om te alcoholhoudende dranken te nuttigen;</text:p>
            <text:p text:style-name="al"/>
            <text:p text:style-name="al">vanuit oogpunt van proportionaliteit en evenredigheid alleen daar een verbod kan worden ingesteld waar aantoonbaar sprake is van overlast of overlast verwacht kan worden;</text:p>
            <text:p text:style-name="al"/>
            <text:p text:style-name="al">gelet op het bepaalde in artikel 2:48 lide 2 van de APV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iernavolgende gebieden en/of wegen in de gemeente Ouder-Amstel aan te wijzen, waar het verboden is om te alcoholhoudende dranken te nuttigen:</text:p>
                <text:list text:style-name="id1-3-2-2-1-2-1-3">
                  <text:list-item text:style-override="id1-3-2-2-1-2-1-3-1">
                    <text:number>-</text:number>
                    <text:p text:style-name="al">Dorpsplein, Telstarweg, Waddenland, Begoniastraat en Rijksstraatweg te Duivendrecht</text:p>
                  </text:list-item>
                  <text:list-item text:style-override="id1-3-2-2-1-2-1-3-2">
                    <text:number>-</text:number>
                    <text:p text:style-name="al">Sluisplein, Hoofdenburgsingel, Jacob van Ruisdaelweg en Hoger-Amstellaan te Ouderkerk aan de Amstel</text:p>
                  </text:list-item>
                  <text:list-item text:style-override="id1-3-2-2-1-2-1-3-3">
                    <text:number>-</text:number>
                    <text:p text:style-name="al">Dorpsstraat, Korendragerstraat en Kerkstraat te Ouderkerk aan de Amstel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wordt aangehaald als Aanwijzingsbesluit Alcoholverbod Ouder- Amstel</text:p>
              </text:list-item>
              <text:list-item text:style-override="id1-3-2-2-1-2-3">
                <text:number>3.</text:number>
                <text:p text:style-name="al">Dat dit besluit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Ouder-Amstel d.d. 1 april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14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DC.source">Algemene Plaatselijke Verordening (APV)]|[https://lokaleregelgeving.overheid.nl/CVDR712910</meta:user-defined>
    <meta:user-defined meta:name="OVERHEIDop.referentienummer">2025-023360</meta:user-defined>
    <meta:user-defined meta:name="DCTERMS.alternative">Aanwijzingsbesluit Alcoholverbod Ouder- Amstel</meta:user-defined>
    <dc:language>nl</dc:language>
    <meta:user-defined meta:name="OVERHEIDop.locatietype/OVERHEIDop.gebiedsmarkering">Gemeente</meta:user-defined>
    <meta:user-defined meta:name="DC.title">Aanwijzingsbesluit Alcoholverbod Ouder-Amst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98</meta:user-defined>
    <meta:user-defined meta:name="OVERHEIDop.GmbID/DC.identifier">gmb-2025-161498</meta:user-defined>
    <meta:user-defined meta:name="OVERHEIDop.versieInformatie"/>
  </office:meta>
</office:document-meta>
</file>