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ren en ontwikkelen van twee nieuwe winputten aan Heibloemdijk 5 5688J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4-2025 een omgevingsvergunning verleend. De gemeente geeft hiermee toestemming voor het boren en ontwikkelen van twee nieuwe winputten aan Heibloemdijk 5 5688JV Oirschot. Het kenmerk van de gemeente voor deze zaak is 0823650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4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062</meta:user-defined>
    <meta:user-defined meta:name="DCTERMS.abstract">boren en ontwikkelen van twee nieuwe winpu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ren en ontwikkelen van twee nieuwe winputten aan Heibloemdijk 5 5688JV Oirschot</meta:user-defined>
    <meta:user-defined meta:name="DCTERMS.W3CDTF/DCTERMS.available">2025-04-14</meta:user-defined>
    <meta:user-defined meta:name="DCTERMS.W3CDTF/OVERHEIDop.jaargang">2025</meta:user-defined>
    <meta:user-defined meta:name="OVERHEIDop.publicationIssue">161493</meta:user-defined>
    <meta:user-defined meta:name="OVERHEIDop.GmbID/DC.identifier">gmb-2025-161493</meta:user-defined>
    <meta:user-defined meta:name="OVERHEIDop.versieInformatie"/>
  </office:meta>
</office:document-meta>
</file>