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erdinand Bolstraat 446 1072MG Amsterdam, Paletstraat 14-H 107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iepen, staande in de openbare ruimte. Er geldt een herplantplicht.</text:p>
            <text:p text:style-name="common-al">De stukken behorende bij de kapaanvraag openbare ruimte kunt u downloaden via details of externe bijlage in de bekendmaking.</text:p>
            <text:p text:style-name="common-al">Zaakadres: Ferdinand Bolstraat 446 1072MG Amsterdam, Paletstraat 14-H 1073JN Amsterdam</text:p>
            <text:p text:style-name="common-al">Datum ontvangst: 25-02-2025</text:p>
            <text:p text:style-name="common-al">Zaaknummer: Z2025-008374</text:p>
            <text:p text:style-name="common-al">DSO-nummer: 2025022501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374</meta:user-defined>
    <meta:user-defined meta:name="DCTERMS.abstract">kappen van twee bomen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erdinand Bolstraat 446 1072MG Amsterdam, Paletstraat 14-H 1073JN Amsterdam</meta:user-defined>
    <meta:user-defined meta:name="OVERHEIDop.datumEindeReactietermijn">2025-05-25</meta:user-defined>
    <meta:user-defined meta:name="OVERHEIDop.terinzageleggingBG">https://mijnpublicaties.nl/Publicatie/1abb512e-47d2-47f0-68df-08dd773d638f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92</meta:user-defined>
    <meta:user-defined meta:name="OVERHEIDop.GmbID/DC.identifier">gmb-2025-161492</meta:user-defined>
    <meta:user-defined meta:name="OVERHEIDop.versieInformatie"/>
  </office:meta>
</office:document-meta>
</file>