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ilgenstraat 79 2023NN Haarlem, 0392-2025-0051791, het openbreken van de openbare weg ten behoeve van het maken van een rioolaansluiting, Datum in overleg met de BAM, verzonden 1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9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9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9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51791</meta:user-defined>
    <meta:user-defined meta:name="DCTERMS.abstract">het openbreken van de openbare weg ten behoeve van het maken van een rioolaansluiting</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Wilgenstraat 79 2023NN Haarlem, 0392-2025-0051791, het openbreken van de openbare weg ten behoeve van het maken van een rioolaansluiting, Datum in overleg met de BAM, verzonden 10-04-2025</meta:user-defined>
    <meta:user-defined meta:name="DCTERMS.W3CDTF/DCTERMS.available">2025-04-14</meta:user-defined>
    <meta:user-defined meta:name="DCTERMS.W3CDTF/OVERHEIDop.jaargang">2025</meta:user-defined>
    <meta:user-defined meta:name="OVERHEIDop.publicationIssue">161491</meta:user-defined>
    <meta:user-defined meta:name="OVERHEIDop.GmbID/DC.identifier">gmb-2025-161491</meta:user-defined>
    <meta:user-defined meta:name="OVERHEIDop.versieInformatie"/>
  </office:meta>
</office:document-meta>
</file>