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tweede verdieping op de locatie Radboud 7 te Landsmeer, ingekomen 10 januari 2025, zaaknummer ODIJ-Z-25-1547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dakopbouw op de tweede verdieping op de locatie Radboud 7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7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614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tweede verdieping op de locatie Radboud 7 te Landsmeer, ingekomen 10 januari 2025, zaaknummer ODIJ-Z-25-154741</meta:user-defined>
    <meta:user-defined meta:name="DCTERMS.W3CDTF/DCTERMS.available">2025-01-15</meta:user-defined>
    <meta:user-defined meta:name="DCTERMS.W3CDTF/OVERHEIDop.jaargang">2025</meta:user-defined>
    <meta:user-defined meta:name="OVERHEIDop.publicationIssue">16149</meta:user-defined>
    <meta:user-defined meta:name="OVERHEIDop.GmbID/DC.identifier">gmb-2025-16149</meta:user-defined>
    <meta:user-defined meta:name="OVERHEIDop.versieInformatie"/>
  </office:meta>
</office:document-meta>
</file>