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vastraat 40 2022XS Haarlem, 0392-2025-0051452, het openbreken van de openbare weg ter behoeve van een rioolaansluiting maken, datum in overleg met de BAM,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1452</meta:user-defined>
    <meta:user-defined meta:name="DCTERMS.abstract">het openbreken van de openbare weg ter behoeve van een rioolaansluiting maken </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Javastraat 40 2022XS Haarlem, 0392-2025-0051452, het openbreken van de openbare weg ter behoeve van een rioolaansluiting maken, datum in overleg met de BAM, verzonden 10-04-2025</meta:user-defined>
    <meta:user-defined meta:name="DCTERMS.W3CDTF/DCTERMS.available">2025-04-14</meta:user-defined>
    <meta:user-defined meta:name="DCTERMS.W3CDTF/OVERHEIDop.jaargang">2025</meta:user-defined>
    <meta:user-defined meta:name="OVERHEIDop.publicationIssue">161487</meta:user-defined>
    <meta:user-defined meta:name="OVERHEIDop.GmbID/DC.identifier">gmb-2025-161487</meta:user-defined>
    <meta:user-defined meta:name="OVERHEIDop.versieInformatie"/>
  </office:meta>
</office:document-meta>
</file>