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aan de achterkant en dakkapel aan de voorkant, Zwaluwstraat 14, 3515BM Utrecht, GU-Z2025-00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4, 3515BM Utrecht</text:p>
            <text:p text:style-name="common-al">GU-Z2025-0001710</text:p>
            <text:p text:style-name="common-al">Toelichting: het realiseren van een dakopbouw aan de achterkant en dakkapel aan de voo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4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710</meta:user-defined>
    <meta:user-defined meta:name="DCTERMS.abstract">Toelichting: het realiseren van een dakopbouw aan de achterkant en dakkapel aan de voorkant</meta:user-defined>
    <dc:language>nl</dc:language>
    <meta:user-defined meta:name="OVERHEIDop.locatietype/OVERHEIDop.gebiedsmarkering">Vlak</meta:user-defined>
    <meta:user-defined meta:name="DC.title">Verleende Omgevingsvergunning, het realiseren van een dakopbouw aan de achterkant en dakkapel aan de voorkant, Zwaluwstraat 14, 3515BM Utrecht, GU-Z2025-0001710</meta:user-defined>
    <meta:user-defined meta:name="OVERHEIDop.datumEindeReactietermijn">2025-05-22</meta:user-defined>
    <meta:user-defined meta:name="OVERHEIDop.terinzageleggingBG">https://jeleefomgeving.nl/inzien/002220647/49782dab-68e7-45d1-a65c-a5137bb5b59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86</meta:user-defined>
    <meta:user-defined meta:name="OVERHEIDop.GmbID/DC.identifier">gmb-2025-161486</meta:user-defined>
    <meta:user-defined meta:name="OVERHEIDop.versieInformatie"/>
  </office:meta>
</office:document-meta>
</file>