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unthof 17, 5551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4-2025 een besluit genomen op de aanvraag voor een omgevingsvergunning met zaaknummer <text:span text:style-name="nadrukvet">271199</text:span>.</text:p>
            <text:p text:style-name="common-al">De zaak betreft locatie Munthof 17 5551XG Valkenswaard en heeft de omschrijving "realiseren op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1-04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148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48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71199</meta:user-defined>
    <meta:user-defined meta:name="DCTERMS.abstract">realiseren oprit, Munthof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unthof 17, 5551XG Valkenswaar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483</meta:user-defined>
    <meta:user-defined meta:name="OVERHEIDop.GmbID/DC.identifier">gmb-2025-161483</meta:user-defined>
    <meta:user-defined meta:name="OVERHEIDop.versieInformatie"/>
  </office:meta>
</office:document-meta>
</file>