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b8a0675d-2183-44fd-a193-c0512f9dbd15.png" manifest:media-type="image/x-eps"/>
  <manifest:file-entry manifest:full-path="Pictures/Picture2i0b765444-653b-46b1-9e30-b83ea60ce7ae.png" manifest:media-type="image/x-eps"/>
  <manifest:file-entry manifest:full-path="Pictures/afb1016470184i9dfe8097-84b4-4102-93c0-0976d2da0f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5-04-15 Adriaan van Bergen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2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driaan van Bergenstraat</text:span> (ter hoogte van huisnummer 1, wegvak tussen Van Hoornekade en Koppestokstraat (A1) en ter hoogte van huisnummer 2, wegvak tussen Prinses Margrietstraat en Burgemeester van Tuyllkade (A2))</text:p>
            <text:p text:style-name="common-al"/>
            <text:p text:style-name="common-al">Vaststellen: Maximum snelheid 30 km per uur zone, begin en einde (A1, A2)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6.400000000000002mm"><draw:image xlink:href="Pictures/Picture3ib8a0675d-2183-44fd-a193-c0512f9dbd15.png" xlink:type="simple"/></draw:frame></text:p>
            </text:section></draw:text-box></draw:frame>
            <draw:frame><draw:text-box><text:section text:name="plaatje_id1-3-2-2-1-62-2" text:style-name="plaatje">
              <text:p text:style-name="illustratie_id1-3-2-2-1-62-2-1"><draw:frame draw:style-name="illustratie_id1-3-2-2-1-62-2-1" text:anchor-type="paragraph" svg:width="20mm" svg:height="26.400000000000002mm"><draw:image xlink:href="Pictures/Picture2i0b765444-653b-46b1-9e30-b83ea60ce7ae.png" xlink:type="simple"/></draw:frame></text:p>
            </text:section></draw:text-box></draw:frame>
          </text:p>
            <text:p text:style-name="common-al">A1 en A2 begin en einde zone</text:p>
            <text:p text:style-name="common-al"/>
            <text:p text:style-name="common-al">
            <draw:frame><draw:text-box><text:section text:name="plaatje_id1-3-2-2-1-65-1" text:style-name="plaatje">
              <text:p text:style-name="illustratie_id1-3-2-2-1-65-1-1"><draw:frame draw:style-name="illustratie_id1-3-2-2-1-65-1-1" text:anchor-type="paragraph" svg:width="150mm" svg:height="150mm"><draw:image xlink:href="Pictures/afb1016470184i9dfe8097-84b4-4102-93c0-0976d2da0f57.png" xlink:type="simple"/></draw:frame></text:p>
            </text:section></draw:text-box></draw:frame>
          </text:p>
            <text:p text:style-name="common-al">Uitsnede bordenplan</text:p>
            <text:p text:style-name="common-al"/>
            <text:p text:style-name="common-al"/>
            <text:p text:style-name="common-al">Utrecht, 18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4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A1, A2) volgens bijlage 1 van het RVV 1990 - Adriaan van Bergenstraat (ter hoogte van huisnummer 1 (A1) en ter hoogte van huisnummer 2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227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15 Adriaan van Bergenstraat,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1479</meta:user-defined>
    <meta:user-defined meta:name="OVERHEIDop.GmbID/DC.identifier">gmb-2025-161479</meta:user-defined>
    <meta:user-defined meta:name="OVERHEIDop.versieInformatie"/>
  </office:meta>
</office:document-meta>
</file>