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het bedrijf - Hoge Traan 19, 9351 V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04-2025 een besluit genomen op de aanvraag met zaaknummer 2024008927 voor het uitbreiden van het bedrijf op locatie Hoge Traan 19, 9351 VV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4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92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uitbreiden van het bedrijf - Hoge Traan 19, 9351 VV Leek</meta:user-defined>
    <meta:user-defined meta:name="DCTERMS.W3CDTF/DCTERMS.available">2025-04-14</meta:user-defined>
    <meta:user-defined meta:name="DCTERMS.W3CDTF/OVERHEIDop.jaargang">2025</meta:user-defined>
    <meta:user-defined meta:name="OVERHEIDop.publicationIssue">161474</meta:user-defined>
    <meta:user-defined meta:name="OVERHEIDop.GmbID/DC.identifier">gmb-2025-161474</meta:user-defined>
    <meta:user-defined meta:name="OVERHEIDop.versieInformatie"/>
  </office:meta>
</office:document-meta>
</file>