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678, 8094AV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678 in Hattemerbroek, voor het aanleggen van een gesloten bodemenergiesysteem, verzonden op 9 april 2025 (zaaknummer R2025-008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14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829</meta:user-defined>
    <meta:user-defined meta:name="DCTERMS.abstract">Betreft: Melding op locatie Zuiderzeestraatweg 678, 8094AV Hattemerbroek</meta:user-defined>
    <dc:language>nl</dc:language>
    <meta:user-defined meta:name="OVERHEIDop.locatietype/OVERHEIDop.gebiedsmarkering">Punt</meta:user-defined>
    <meta:user-defined meta:name="DC.title">Kennisgeving geaccepteerde melding, Zuiderzeestraatweg 678, 8094AV Hattemer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473</meta:user-defined>
    <meta:user-defined meta:name="OVERHEIDop.GmbID/DC.identifier">gmb-2025-161473</meta:user-defined>
    <meta:user-defined meta:name="OVERHEIDop.versieInformatie"/>
  </office:meta>
</office:document-meta>
</file>