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en voor niet-verenigingsgebonden activiteit (artikel 2:34i APV juncto artikel 4, lid 4 Alcoholwet)  Koningsdag, Vogelzang Veldweg 50 in Hattem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Vogelzang Veldweg 50 in Hattemerbroek, voor het afwijken van schenktijden en voor niet-verenigingsgebonden activiteit ter gelegenheid van Koningsdag op 26 april 2025 (260960 – 9 april 2025)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14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 het afwijken van schenktijden en voor niet-verenigingsgebonden activiteit (artikel 2:34i APV juncto artikel 4, lid 4 Alcoholwet)  Koningsdag, Vogelzang Veldweg 50 in Hattemerbr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472</meta:user-defined>
    <meta:user-defined meta:name="OVERHEIDop.GmbID/DC.identifier">gmb-2025-161472</meta:user-defined>
    <meta:user-defined meta:name="OVERHEIDop.versieInformatie"/>
  </office:meta>
</office:document-meta>
</file>