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38, 1217 KD Hilversum, Melkpad 38, hilversum,  (HVS00) N 5107 (maken parkeerplaats naast Melkpad 38, plaatsen ondergrondse waterkelder); 1697919; 10-04-2025; Status: BOPA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lkpad 38, 1217 KD Hilversum, Melkpad 38, hilversum,  (HVS00) N 5107 (maken parkeerplaats naast Melkpad 38, plaatsen ondergrondse waterkelder); 1697919; 10-04-2025; Status: BOPA Vergunning verleend, gemeente Hilversum</text:p>
            <text:p text:style-name="common-al">
            
          </text:p>
            <text:p text:style-name="common-al">Verzenddatum: 10-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46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6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97919</meta:user-defined>
    <dc:language>nl</dc:language>
    <meta:user-defined meta:name="DC.title">Melkpad 38, 1217 KD Hilversum, Melkpad 38, hilversum,  (HVS00) N 5107 (maken parkeerplaats naast Melkpad 38, plaatsen ondergrondse waterkelder); 1697919; 10-04-2025; Status: BOPA Vergunning verleend,</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736</meta:user-defined>
    <meta:user-defined meta:name="OVERHEIDop.publicationIssue">161469</meta:user-defined>
    <meta:user-defined meta:name="OVERHEIDop.GmbID/DC.identifier">gmb-2025-161469</meta:user-defined>
    <meta:user-defined meta:name="OVERHEIDop.versieInformatie"/>
  </office:meta>
</office:document-meta>
</file>