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uindorp Culinair, Willem de Zwijg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08</text:span>
          </text:p>
            <text:p text:style-name="common-al">
            <text:span text:style-name="nadrukvet"/>
          </text:p>
            <text:p text:style-name="common-al">
            <text:span text:style-name="nadrukvet">Algemene kenmerken van het evenement:</text:span>
          </text:p>
            <text:p text:style-name="common-al">Naam evenement: Tuindorp Culinair</text:p>
            <text:p text:style-name="common-al">Locatie: Willem de Zwijgerplantsoe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1 juni 2025 23:00 uur tot 21 juni 2025 23:30 uur</text:p>
            <text:p text:style-name="common-al">Opbouw van 21 juni 2025 12:30 uur tot 21 juni 2025 16:00 uur</text:p>
            <text:p text:style-name="common-al">Afbouw van 21 juni 2025 23:30 uur tot 21 juni 2025 23:59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4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08</meta:user-defined>
    <meta:user-defined meta:name="DCTERMS.abstract">Toelichting: Tuindorp Culinair</meta:user-defined>
    <dc:language>nl</dc:language>
    <meta:user-defined meta:name="OVERHEIDop.locatietype/OVERHEIDop.gebiedsmarkering">Punt</meta:user-defined>
    <meta:user-defined meta:name="DC.title">Aangevraagde evenementenvergunningen, Tuindorp Culinair, Willem de Zwijgerplantsoen te Utrecht</meta:user-defined>
    <meta:user-defined meta:name="DCTERMS.W3CDTF/DCTERMS.available">2025-04-14</meta:user-defined>
    <meta:user-defined meta:name="DCTERMS.W3CDTF/OVERHEIDop.jaargang">2025</meta:user-defined>
    <meta:user-defined meta:name="OVERHEIDop.publicationIssue">161466</meta:user-defined>
    <meta:user-defined meta:name="OVERHEIDop.GmbID/DC.identifier">gmb-2025-161466</meta:user-defined>
    <meta:user-defined meta:name="OVERHEIDop.versieInformatie"/>
  </office:meta>
</office:document-meta>
</file>